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automatic" fo:background-color="transparen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2</text:p>
          </table:table-cell>
          <table:table-cell table:number-columns-repeated="2" table:style-name="ce2"/>
          <table:table-cell office:value-type="string" table:style-name="ce6">
            <text:p>1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12:1800</text:p>
          </table:table-cell>
          <table:table-cell office:value-type="float" office:value="2018160.97" table:style-name="ce14">
            <text:p>2018160.97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2:2984</text:p>
          </table:table-cell>
          <table:table-cell office:value-type="float" office:value="1836220.61" table:style-name="ce14">
            <text:p>1836220.61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5:5147</text:p>
          </table:table-cell>
          <table:table-cell office:value-type="float" office:value="2512778.69" table:style-name="ce14">
            <text:p>2512778.6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20109:4811</text:p>
          </table:table-cell>
          <table:table-cell office:value-type="float" office:value="113946.96" table:style-name="ce14">
            <text:p>113946.9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9:4812</text:p>
          </table:table-cell>
          <table:table-cell office:value-type="float" office:value="67629.37" table:style-name="ce14">
            <text:p>67629.37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2:7572</text:p>
          </table:table-cell>
          <table:table-cell office:value-type="float" office:value="247786.98" table:style-name="ce14">
            <text:p>247786.98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814</text:p>
          </table:table-cell>
          <table:table-cell office:value-type="float" office:value="136111.20000000001" table:style-name="ce14">
            <text:p>136111.2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9:4815</text:p>
          </table:table-cell>
          <table:table-cell office:value-type="float" office:value="72175.88" table:style-name="ce14">
            <text:p>72175.88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90801:485</text:p>
          </table:table-cell>
          <table:table-cell office:value-type="float" office:value="4691746.8" table:style-name="ce14">
            <text:p>4691746.8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306:5057</text:p>
          </table:table-cell>
          <table:table-cell office:value-type="float" office:value="1185280.3400000001" table:style-name="ce14">
            <text:p>1185280.34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103:3187</text:p>
          </table:table-cell>
          <table:table-cell office:value-type="float" office:value="603192.54" table:style-name="ce14">
            <text:p>603192.54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202:618</text:p>
          </table:table-cell>
          <table:table-cell office:value-type="float" office:value="1466136.86" table:style-name="ce14">
            <text:p>1466136.8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304:1655</text:p>
          </table:table-cell>
          <table:table-cell office:value-type="float" office:value="1048682.7" table:style-name="ce14">
            <text:p>1048682.7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201:4615</text:p>
          </table:table-cell>
          <table:table-cell office:value-type="float" office:value="1551563.33" table:style-name="ce14">
            <text:p>1551563.33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302:4434</text:p>
          </table:table-cell>
          <table:table-cell office:value-type="float" office:value="761504.98" table:style-name="ce14">
            <text:p>761504.98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100404:188</text:p>
          </table:table-cell>
          <table:table-cell office:value-type="float" office:value="1830038.56" table:style-name="ce14">
            <text:p>1830038.5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100404:189</text:p>
          </table:table-cell>
          <table:table-cell office:value-type="float" office:value="1830038.56" table:style-name="ce14">
            <text:p>1830038.5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22:1050</text:p>
          </table:table-cell>
          <table:table-cell office:value-type="float" office:value="74245.600000000006" table:style-name="ce14">
            <text:p>74245.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20201:7884</text:p>
          </table:table-cell>
          <table:table-cell office:value-type="float" office:value="218041.99" table:style-name="ce14">
            <text:p>218041.9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3:901</text:p>
          </table:table-cell>
          <table:table-cell office:value-type="float" office:value="31437.84" table:style-name="ce14">
            <text:p>31437.84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9:4813</text:p>
          </table:table-cell>
          <table:table-cell office:value-type="float" office:value="26892.03" table:style-name="ce14">
            <text:p>26892.03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203:2350</text:p>
          </table:table-cell>
          <table:table-cell office:value-type="float" office:value="32747.75" table:style-name="ce14">
            <text:p>32747.7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2:361</text:p>
          </table:table-cell>
          <table:table-cell office:value-type="float" office:value="44820.05" table:style-name="ce14">
            <text:p>44820.0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14:1513</text:p>
          </table:table-cell>
          <table:table-cell office:value-type="float" office:value="81759.039999999994" table:style-name="ce14">
            <text:p>81759.04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2:2414</text:p>
          </table:table-cell>
          <table:table-cell office:value-type="float" office:value="37987.39" table:style-name="ce14">
            <text:p>37987.3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40115:203</text:p>
          </table:table-cell>
          <table:table-cell office:value-type="float" office:value="24447.3" table:style-name="ce14">
            <text:p>24447.3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50102:122</text:p>
          </table:table-cell>
          <table:table-cell office:value-type="float" office:value="252123.9" table:style-name="ce14">
            <text:p>252123.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20209:819</text:p>
          </table:table-cell>
          <table:table-cell office:value-type="float" office:value="137660" table:style-name="ce14">
            <text:p>137660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49:630</text:p>
          </table:table-cell>
          <table:table-cell office:value-type="float" office:value="155557.6" table:style-name="ce14">
            <text:p>155557.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7:050101:1110</text:p>
          </table:table-cell>
          <table:table-cell office:value-type="float" office:value="80020.5" table:style-name="ce14">
            <text:p>80020.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305:487</text:p>
          </table:table-cell>
          <table:table-cell office:value-type="float" office:value="735813.72" table:style-name="ce14">
            <text:p>735813.72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202:2129</text:p>
          </table:table-cell>
          <table:table-cell office:value-type="float" office:value="106040" table:style-name="ce14">
            <text:p>106040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202:2130</text:p>
          </table:table-cell>
          <table:table-cell office:value-type="float" office:value="106040" table:style-name="ce14">
            <text:p>106040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102:936</text:p>
          </table:table-cell>
          <table:table-cell office:value-type="float" office:value="163267.56" table:style-name="ce14">
            <text:p>163267.5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304:402</text:p>
          </table:table-cell>
          <table:table-cell office:value-type="float" office:value="217453.48" table:style-name="ce14">
            <text:p>217453.48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704:51</text:p>
          </table:table-cell>
          <table:table-cell office:value-type="float" office:value="286546.95" table:style-name="ce14">
            <text:p>286546.9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100101:959</text:p>
          </table:table-cell>
          <table:table-cell office:value-type="float" office:value="48915" table:style-name="ce14">
            <text:p>4891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130101:2118</text:p>
          </table:table-cell>
          <table:table-cell office:value-type="float" office:value="125446.97" table:style-name="ce14">
            <text:p>125446.97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201:570</text:p>
          </table:table-cell>
          <table:table-cell office:value-type="float" office:value="141300" table:style-name="ce14">
            <text:p>141300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70303:65</text:p>
          </table:table-cell>
          <table:table-cell office:value-type="float" office:value="781501.5" table:style-name="ce14">
            <text:p>781501.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60301:37</text:p>
          </table:table-cell>
          <table:table-cell office:value-type="float" office:value="153804.76999999999" table:style-name="ce14">
            <text:p>153804.77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10133:20</text:p>
          </table:table-cell>
          <table:table-cell office:value-type="float" office:value="35093.19" table:style-name="ce14">
            <text:p>35093.1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60202:1548</text:p>
          </table:table-cell>
          <table:table-cell office:value-type="float" office:value="6113594.0899999999" table:style-name="ce14">
            <text:p>6113594.0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10110:302</text:p>
          </table:table-cell>
          <table:table-cell office:value-type="float" office:value="131702.5" table:style-name="ce14">
            <text:p>131702.5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60112:209</text:p>
          </table:table-cell>
          <table:table-cell office:value-type="float" office:value="137352" table:style-name="ce14">
            <text:p>137352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10101:3811</text:p>
          </table:table-cell>
          <table:table-cell office:value-type="float" office:value="111614.86" table:style-name="ce14">
            <text:p>111614.8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00000:1079</text:p>
          </table:table-cell>
          <table:table-cell office:value-type="float" office:value="42508.959999999999" table:style-name="ce14">
            <text:p>42508.96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00000:1080</text:p>
          </table:table-cell>
          <table:table-cell office:value-type="float" office:value="4708" table:style-name="ce14">
            <text:p>4708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140602:1935</text:p>
          </table:table-cell>
          <table:table-cell office:value-type="float" office:value="14740" table:style-name="ce14">
            <text:p>14740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00000:484</text:p>
          </table:table-cell>
          <table:table-cell office:value-type="float" office:value="7471440.9000000004" table:style-name="ce14">
            <text:p>7471440.9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90301:307</text:p>
          </table:table-cell>
          <table:table-cell office:value-type="float" office:value="59541.64" table:style-name="ce14">
            <text:p>59541.64</text:p>
          </table:table-cell>
          <table:table-cell office:value-type="date" office:date-value="2022-07-27T00:00:00" table:style-name="ce16">
            <text:p>27.07.2022</text:p>
          </table:table-cell>
          <table:table-cell office:value-type="date" office:date-value="2022-07-26T00:00:00" table:style-name="ce16">
            <text:p>26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5">
            <text:p>DDD2B4A15848FA3BB43B1898BB10B7C653A744D48998696900CD51AC9B081D82ADAD3C16EAF1E1AA5276D6BBDF940048B35036FC239C60DC7A7700928516AC6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36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4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table:style-name="ce21"/>
          <table:table-cell office:value-type="string" table:number-columns-spanned="2" table:number-rows-spanned="1" table:style-name="ce29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0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2"/>
          <table:table-cell table:style-name="ce3"/>
          <table:table-cell table:style-name="ce23"/>
          <table:table-cell table:number-columns-repeated="2" table:style-name="ce24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4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44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44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44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1T04:41:13Z</dc:date>
    <meta:print-date>2022-07-19T07:21:11Z</meta:print-date>
  </office:meta>
</office:document-meta>
</file>